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212cm" fo:margin-bottom="0.212cm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-0.019cm" fo:margin-right="0cm" fo:margin-top="0.212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Num1">
      <style:paragraph-properties fo:margin-left="0.63cm" fo:margin-right="0cm" fo:margin-top="0.635cm" fo:margin-bottom="0.212cm" fo:text-align="center" style:justify-single-word="false" fo:text-indent="-0.63cm" style:auto-text-indent="false"/>
      <style:text-properties fo:font-weight="bold" style:font-weight-asian="bold"/>
    </style:style>
    <style:style style:name="P7" style:family="paragraph" style:parent-style-name="Standard" style:list-style-name="WWNum1">
      <style:paragraph-properties fo:margin-left="0.63cm" fo:margin-right="0cm" fo:margin-top="0.423cm" fo:margin-bottom="0.212cm" fo:text-align="center" style:justify-single-word="false" fo:text-indent="-0.63cm" style:auto-text-indent="false"/>
      <style:text-properties fo:font-weight="bold" style:font-weight-asian="bold"/>
    </style:style>
    <style:style style:name="P8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</style:style>
    <style:style style:name="P10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0cm" style:auto-text-indent="false" fo:background-color="#ffffff">
        <style:tab-stops>
          <style:tab-stop style:position="0cm"/>
          <style:tab-stop style:position="1cm"/>
        </style:tab-stops>
        <style:background-image/>
      </style:paragraph-properties>
    </style:style>
    <style:style style:name="P13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-0.019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Num1">
      <style:paragraph-properties fo:margin-left="0cm" fo:margin-right="0cm" fo:margin-top="0.212cm" fo:margin-bottom="0.212cm" fo:text-align="justify" style:justify-single-word="false" fo:text-indent="-0.019cm" style:auto-text-indent="false">
        <style:tab-stops>
          <style:tab-stop style:position="1cm"/>
        </style:tab-stops>
      </style:paragraph-properties>
    </style:style>
    <style:style style:name="P15" style:family="paragraph" style:parent-style-name="Text_20_body" style:list-style-name="WWNum1">
      <style:paragraph-properties fo:margin-left="0cm" fo:margin-right="0cm" fo:margin-top="0.212cm" fo:margin-bottom="0.212cm" fo:text-align="justify" style:justify-single-word="false" fo:text-indent="-0.019cm" style:auto-text-indent="false">
        <style:tab-stops>
          <style:tab-stop style:position="1cm"/>
        </style:tab-stops>
      </style:paragraph-properties>
    </style:style>
    <style:style style:name="P16" style:family="paragraph" style:parent-style-name="Text_20_body" style:list-style-name="WWNum1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cm"/>
          <style:tab-stop style:position="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Heading_20_2" style:master-page-name="Standard">
      <style:paragraph-properties fo:margin-left="0cm" fo:margin-right="0cm" fo:text-align="center" style:justify-single-word="false" fo:text-indent="0.529cm" style:auto-text-indent="false" style:page-number="auto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bookmark text:name="_GoBack"/>Правила приобретения и применения подарочных карт МЕЛИТА</text:h>
      <text:p text:style-name="Standard"/>
      <text:p text:style-name="P3">УТВЕРЖДАЮ</text:p>
      <text:p text:style-name="P1"/>
      <text:p text:style-name="P1">«___» _________ 2016 г.</text:p>
      <text:p text:style-name="P1"/>
      <text:p text:style-name="P1">Генеральный директор</text:p>
      <text:p text:style-name="P1">ООО «Мелита» </text:p>
      <text:p text:style-name="P1">Гумеров Р.Х </text:p>
      <text:p text:style-name="P2"/>
      <text:p text:style-name="P2"/>
      <text:p text:style-name="P2">Правила приобретения и применения подарочных карт МЕЛИТА</text:p>
      <text:list xml:id="list35583785" text:style-name="WWNum1">
        <text:list-item>
          <text:p text:style-name="P6">Общая информация</text:p>
          <text:list>
            <text:list-item>
              <text:p text:style-name="P8">Правила приобретения и применения подарочных карт МЕЛИТА действуют во всех фирменных магазинах розничных сетей <text:span text:style-name="T3">МЕЛИТА</text:span>.</text:p>
              <text:p text:style-name="P8">1.2 <text:s text:c="2"/>Организатор вправе изменить в любое время Правила приобретения и применения подарочных карт, срок их действия путем размещения соответствующей информации на Веб-сайте <text:span text:style-name="T2">www.melita.ru</text:span>. </text:p>
            </text:list-item>
          </text:list>
        </text:list-item>
        <text:list-item>
          <text:p text:style-name="P6">Термины и определения</text:p>
        </text:list-item>
      </text:list>
      <text:p text:style-name="P4">В настоящих Правилах используются следующие термины и определения:</text:p>
      <text:list xml:id="list35714314" text:continue-numbering="true" text:style-name="WWNum1">
        <text:list-item>
          <text:list>
            <text:list-item>
              <text:p text:style-name="P9"><text:span text:style-name="T1">Держатель подарочной карты</text:span> – физическое лицо, которое предъявило подарочную карту в момент оплаты в фирменных магазинах розничных сетей <text:span text:style-name="T3">МЕЛИТА</text:span> на территории РФ. <text:s/></text:p>
            </text:list-item>
            <text:list-item>
              <text:p text:style-name="P9"><text:span text:style-name="T1">Организатор</text:span> – <text:span text:style-name="T4">ООО «Мелита» и его </text:span>уполномоченные представители на территории РФ.</text:p>
            </text:list-item>
            <text:list-item>
              <text:p text:style-name="P8"><text:span text:style-name="T1">Подарочная карта </text:span>– это информационный носитель в виде пластиковой карты с нанесенным уникальным штрих-кодом на оборотной стороне. <text:s text:c="2"/></text:p>
            </text:list-item>
            <text:list-item>
              <text:p text:style-name="P8"><text:span text:style-name="T1">Покупатель подарочной карты</text:span> – физическое или юридическое лицо, которое <text:s/>внесло оплату за подарочную карту МЕЛИТА. </text:p>
            </text:list-item>
            <text:list-item>
              <text:p text:style-name="P9"><text:span text:style-name="T1">Правила </text:span>– настоящий документ, который определяет правила продажи и пользования подарочными картами МЕЛИТА на территории РФ.</text:p>
            </text:list-item>
          </text:list>
        </text:list-item>
        <text:list-item>
          <text:p text:style-name="P6">Правила приобретения</text:p>
          <text:list>
            <text:list-item>
              <text:p text:style-name="P13">Приобретение подарочной карты Покупателем свидетельствует о согласии с настоящими Правилами. </text:p>
            </text:list-item>
            <text:list-item>
              <text:p text:style-name="P13">Подарочные карты приобретаются за наличный или безналичный расчет. Покупатель в праве воспользоваться указанными формами оплаты одновременно. </text:p>
            </text:list-item>
            <text:list-item>
              <text:p text:style-name="P13">Подарочные карты приобретаются по цене номинала.</text:p>
            </text:list-item>
            <text:list-item>
              <text:p text:style-name="P8"><text:span text:style-name="T7">Номинал Подарочной карты подтверждается фискальным чеком продажи, который кассир выдаёт покупателю при покупке им Подарочной карты. На фискальном чеке отображается 13-значный номер Подарочной карты.</text:span><text:span text:style-name="T5"> </text:span></text:p>
            </text:list-item>
            <text:list-item>
              <text:p text:style-name="P15"><text:soft-page-break/>Скидки по дисконтным картам на приобретение подарочных карт не распространяются.</text:p>
            </text:list-item>
          </text:list>
        </text:list-item>
      </text:list>
      <text:p text:style-name="P5"/>
      <text:list xml:id="list35716239" text:continue-numbering="true" text:style-name="WWNum1">
        <text:list-item>
          <text:p text:style-name="P6">Порядок применения</text:p>
          <text:list>
            <text:list-item>
              <text:p text:style-name="P12">Срок действия подарочных карт МЕЛИТА со<text:span text:style-name="T4">ставляет 365 дней с </text:span>даты приобретения.</text:p>
            </text:list-item>
            <text:list-item>
              <text:p text:style-name="P9">Подарочные карты принимаются в фирменных магазинах розничных сетей <text:span text:style-name="T3">МЕЛИТА</text:span> <text:span text:style-name="T5">в качестве полной или частичной оплаты за приобретаемый товар.</text:span></text:p>
            </text:list-item>
            <text:list-item>
              <text:p text:style-name="P11">Держателю подарочной карты следует сохранять фискальный чек продажи для подтверждения её номинала.</text:p>
            </text:list-item>
            <text:list-item>
              <text:p text:style-name="P10"><text:span text:style-name="T6">С использованием Подарочной карты возможна оплата одной покупки (одной транзакции по оплате товаров)</text:span>. Если суммарная стоимость выбранного товара больше номинала подарочной карты, разница доплачивается держателем подарочной карты. Если суммарная стоимость меньше, то разница подарочной карты не возвращается.</text:p>
            </text:list-item>
            <text:list-item>
              <text:p text:style-name="P16"><text:bookmark text:name="gift-service-rules"/>При возврате товара, оплаченного с использованием Подарочной карты, возврат денежных средств осуществляется на новую Подарочную карту.</text:p>
            </text:list-item>
            <text:list-item>
              <text:p text:style-name="P10">Подарочная карта обмену и возврату не подлежит, денежные средства, внесенные за подарочную карту, не возвращаются.</text:p>
            </text:list-item>
            <text:list-item>
              <text:p text:style-name="P10">Поврежденные подарочные карты, имеющие признаки подделки, к оплате не принимаются.</text:p>
            </text:list-item>
            <text:list-item>
              <text:p text:style-name="P10">Организатор допускает вероятность временной недоступности сервисов (приобретение или применение), поддерживающих подарочные карты, по техническим причинам.</text:p>
            </text:list-item>
          </text:list>
        </text:list-item>
        <text:list-item>
          <text:p text:style-name="P6">Утрата или повреждение подарочной карты</text:p>
          <text:list>
            <text:list-item>
              <text:p text:style-name="P9">При утере, краже или механическом повреждении, которое не позволяет идентифицировать подарочную карту в информационной системе Организатора, подарочная карта не восстанавливается, <text:s/>денежные средства не возвращаются.</text:p>
            </text:list-item>
          </text:list>
        </text:list-item>
        <text:list-item>
          <text:p text:style-name="P7">Передача карты другому лицу</text:p>
          <text:list>
            <text:list-item>
              <text:p text:style-name="P14">Подарочная карта не является именной. Покупатель подарочной карты имеет право подарить либо иным способом передать ее любому лицу. </text:p>
            </text:list-item>
            <text:list-item>
              <text:p text:style-name="P14">Организатор не несет ответственности за то, кому и на каких основаниях передается подарочная карта покупателем либо третьим лицом.</text:p>
            </text:list-item>
          </text:list>
        </text:list-item>
        <text:list-item>
          <text:p text:style-name="P6">Ответственность сторон</text:p>
          <text:list>
            <text:list-item>
              <text:p text:style-name="P14">Держатели подарочных карт обязаны строго выполнять настоящие Правила.</text:p>
            </text:list-item>
            <text:list-item>
              <text:p text:style-name="P14">Датой вступления в силу настоящих Правил является дата их публикации на Веб-сайте <text:span text:style-name="T2">www.melita.ru</text:span>.</text:p>
            </text:list-item>
            <text:list-item>
              <text:p text:style-name="P14">Спорные вопросы взаимоотношений между Организатором покупателем и/или держателем карты регулируются законодательством Российской Федерации. </text:p>
            </text:list-item>
            <text:list-item>
              <text:p text:style-name="P14">Место рассмотрения возможных споров — г. Казань, <text:s/>Россия.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, Arial, Helvetica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2" style:display-name="ListLabel 2" style:family="text">
      <style:text-properties fo:color="#00000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11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овикова О.Б. (Маркетинг)</meta:initial-creator>
    <dc:creator>Регина Галлямова</dc:creator>
    <meta:editing-cycles>9</meta:editing-cycles>
    <meta:creation-date>2015-10-05T09:18:00</meta:creation-date>
    <dc:date>2016-11-29T15:54:07.98</dc:date>
    <meta:editing-duration>PT1H37M55S</meta:editing-duration>
    <meta:generator>LibreOffice/3.3$Win32 OpenOffice.org_project/330m9$Build-1</meta:generator>
    <meta:printed-by>Регина Галлямова</meta:printed-by>
    <meta:print-date>2016-11-29T15:45:26.85</meta:print-date>
    <meta:document-statistic meta:table-count="0" meta:image-count="0" meta:object-count="0" meta:page-count="2" meta:paragraph-count="42" meta:word-count="507" meta:character-count="3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